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4826in" style:use-optimal-column-width="false"/>
    </style:style>
    <style:style style:name="Table8" style:family="table">
      <style:table-properties style:width="7.1958in" fo:margin-left="0in" table:align="center"/>
    </style:style>
    <style:style style:name="TableRow17" style:family="table-row">
      <style:table-row-properties style:min-row-height="0.616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0" style:family="table-row">
      <style:table-row-properties style:min-row-height="0.684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6847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1.0687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TableRow58" style:family="table-row">
      <style:table-row-properties style:min-row-height="2.6666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3" style:family="table-row">
      <style:table-row-properties style:min-row-height="0.348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2" style:family="table-row">
      <style:table-row-properties style:min-row-height="1.0138in" style:use-optimal-row-height="false" fo:keep-together="always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醫藥大學</text:span><text:bookmark-start text:name="_Hlk28014287"/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<text:bookmark-end text:name="_Hlk28014287"/>研究生採視訊資格考核、學位考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年<text:s text:c="4"/>月<text:s text:c="3"/>日</text:p>
          </table:table-cell>
        </table:table-row>
        <table:table-row table:style-name="TableRow30">
          <table:table-cell table:style-name="TableCell31">
            <text:p text:style-name="P32">系(所)別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別</text:p>
          </table:table-cell>
          <table:table-cell table:style-name="TableCell38" table:number-columns-spanned="7">
            <text:p text:style-name="P39"><text:span text:style-name="T40"></text:span><text:span text:style-name="T41">碩士班</text:span><text:span text:style-name="T42"><text:s text:c="7"/></text:span><text:span text:style-name="T43"></text:span><text:span text:style-name="T44">碩士在職專班</text:span><text:span text:style-name="T45"><text:s text:c="6"/></text:span><text:span text:style-name="T46"></text:span><text:span text:style-name="T4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7">
            <text:p text:style-name="P52">(中)</text:p>
            <text:p text:style-name="P53"/>
            <text:p text:style-name="P54"/>
            <text:p text:style-name="P55">(英)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視訊方式辦理考試原因(請說明)</text:p>
          </table:table-cell>
          <table:table-cell table:style-name="TableCell61" table:number-columns-spanned="7">
            <text:p text:style-name="P62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系所簽核<text:s/></text:p>
          </table:table-cell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3">
            <text:p text:style-name="P69">指導教授<text:s/></text:p>
          </table:table-cell>
          <table:covered-table-cell/>
          <table:covered-table-cell/>
          <table:table-cell table:style-name="TableCell70" table:number-columns-spanned="2">
            <text:p text:style-name="P71">系所、學位學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 <text:s/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user</dc:creator>
    <meta:creation-date>2021-05-24T09:45:00Z</meta:creation-date>
    <dc:date>2021-05-24T09:45:00Z</dc:date>
    <meta:print-date>2020-04-15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